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line-height="150%" fo:margin-left="0.3937in" fo:margin-righ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Hiperłącze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margin-left="0.8861in" fo:margin-right="0.3937in" fo:text-indent="0.0986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 fo:line-height="150%" fo:margin-left="0.3937in" fo:margin-righ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8861in" fo:margin-right="0.3937in" fo:text-indent="0.0986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line-height="150%" fo:margin-left="0.3937in" fo:margin-righ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Hiperłącze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694in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left="0.8861in" fo:margin-right="0.3937in" fo:text-indent="0.0986in">
        <style:tab-stops/>
      </style:paragraph-properties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2</text:p>
      <text:p text:style-name="P3">Karta zgłoszenia na VIII Piknik Rowerowy Łupawa 2024</text:p>
      <text:p text:style-name="P4"/>
      <text:p text:style-name="P5"><text:span text:style-name="T6">Wyrażam zgodę na udział w wyścigu rowerowym, który odbędzie się dnia 29.09.2024r. przy Szkole Podstawowej im. Adama</text:span><text:span text:style-name="T7"><text:s/>Mickiewicza w Łupawie. Jednocześnie oświadczam, że mam aktualne badania lekarskie, które zezwalają na udział w wyścigu.</text:span><text:span text:style-name="T8"><text:s/>Oświadczam, że zapoznałem/am się z Regulaminem Pikniku Rowerowego. Zobowiązuje się do przestrzegania Regulaminu. Regulamin zamieszczony jest na stronie:<text:s/></text:span><text:a xlink:href="http://www.splupawa.pl" office:target-frame-name="_top" xlink:show="replace"><text:span text:style-name="T9">www.splupawa.pl</text:span></text:a></text:p>
      <text:p text:style-name="P10"/>
      <text:p text:style-name="P11">…................................................<text:tab/><text:tab/><text:tab/><text:tab/><text:tab/>….............................................................</text:p>
      <text:p text:style-name="P12">data<text:tab/><text:tab/><text:tab/><text:tab/><text:tab/><text:tab/><text:tab/><text:tab/><text:s text:c="6"/><text:s text:c="18"/>podpis</text:p>
      <text:p text:style-name="P13"/>
      <text:p text:style-name="P14"/>
      <text:p text:style-name="P15"/>
      <text:p text:style-name="P16"/>
      <text:p text:style-name="P17"/>
      <text:p text:style-name="P18">Załącznik 2</text:p>
      <text:p text:style-name="P19">Karta zgłoszenia na VIII Piknik Rowerowy Łupawa 2024</text:p>
      <text:p text:style-name="P20"/>
      <text:p text:style-name="P21"><text:span text:style-name="T22">Wyrażam zgodę na udział w wyścigu rowerowym, który odbędzie się dnia 29.09.2024r. przy Szkole Podstawowej im. Adama Mickiewicza w Łupawie. Jednocześnie oświadcz</text:span><text:span text:style-name="T23">am, że mam aktualne badania lekarskie, które zezwalają na udział w wyścigu.</text:span><text:span text:style-name="T24"><text:s/>Oświadczam, że zapoznałem/am się z Regulaminem Pikniku Rowerowego. Zobowiązuje się do przestrzegania Regulaminu. Regulamin zamieszczony jest na stronie:<text:s/></text:span><text:a xlink:href="http://www.splupawa.pl" office:target-frame-name="_top" xlink:show="replace"><text:span text:style-name="T25">www.splupawa.pl</text:span></text:a></text:p>
      <text:p text:style-name="P26"/>
      <text:p text:style-name="P27">…................................................<text:tab/><text:tab/><text:tab/><text:tab/><text:tab/>….............................................................</text:p>
      <text:p text:style-name="P28">data<text:tab/><text:tab/><text:tab/><text:tab/><text:tab/><text:tab/><text:tab/><text:tab/><text:s text:c="24"/>podpis</text:p>
      <text:p text:style-name="P29"/>
      <text:p text:style-name="P30"/>
      <text:p text:style-name="P31"/>
      <text:p text:style-name="P32"/>
      <text:p text:style-name="P33"/>
      <text:p text:style-name="P34">Załącznik 2</text:p>
      <text:p text:style-name="P35">Karta zgłoszenia na VIII Piknik Rowerowy Łupawa 2024</text:p>
      <text:p text:style-name="P36"/>
      <text:p text:style-name="P37"><text:span text:style-name="T38">Wyrażam zgodę na <text:s/>udział w wyścigu rowerowym, który odbędzie się dnia 29.09.2024r. przy Szkole Podstawowej im. Adama Mickiewicza w Łupawie. Jednocześnie oświadczam, że mam aktualne badania lekarskie, k</text:span><text:span text:style-name="T39">tóre zezwalają na udział w wyścigu.</text:span><text:span text:style-name="T40"><text:s/>Oświadczam, że zapoznałem/am się z Regulaminem Pikniku Rowerowego. Zobowiązuje się do przestrzegania Regulaminu. Regulamin zamieszczony jest na stronie:<text:s/></text:span><text:a xlink:href="http://www.splupawa.pl" office:target-frame-name="_top" xlink:show="replace"><text:span text:style-name="T41">www.splupawa.pl</text:span></text:a></text:p>
      <text:p text:style-name="P42"/>
      <text:p text:style-name="P43">…................................................<text:tab/><text:tab/><text:tab/><text:tab/><text:tab/>….............................................................</text:p>
      <text:p text:style-name="P44"><text:span text:style-name="T45">data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4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7-09-26T08:20:00Z</meta:creation-date>
    <dc:date>2024-09-16T10:15:00Z</dc:date>
    <meta:template xlink:href="Normal" xlink:type="simple"/>
    <meta:editing-cycles>9</meta:editing-cycles>
    <meta:editing-duration>PT600S</meta:editing-duration>
    <meta:document-statistic meta:page-count="1" meta:paragraph-count="4" meta:word-count="289" meta:character-count="2021" meta:row-count="14" meta:non-whitespace-character-count="1736"/>
  </office:meta>
</office:document-meta>
</file>